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232a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232a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1232a" style:font-size-asian="11pt" style:font-style-asian="normal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232a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50%" fo:text-align="justify" style:justify-single-word="false" style:writing-mode="lr-tb"/>
      <style:text-properties officeooo:paragraph-rsid="00a1232a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50%" fo:text-align="justify" style:justify-single-word="false" style:writing-mode="lr-tb"/>
      <style:text-properties officeooo:paragraph-rsid="00a32e53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50%" fo:text-align="justify" style:justify-single-word="false" style:writing-mode="lr-tb"/>
      <style:text-properties officeooo:paragraph-rsid="00a224a9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paragraph-rsid="00a1232a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50%" fo:text-align="justify" style:justify-single-word="false" style:writing-mode="lr-tb"/>
      <style:text-properties style:font-name="Verdana1" fo:font-size="11pt" officeooo:paragraph-rsid="00a1282b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2db555" officeooo:paragraph-rsid="00a1232a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232a" style:font-size-asian="11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4da10" style:font-size-asian="11pt" style:font-style-asian="normal" style:font-weight-asian="bold" style:font-style-complex="normal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232a" style:font-size-asian="11pt" style:font-style-asian="normal" style:font-weight-asian="bold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da10" style:font-size-asian="11pt" style:font-style-asian="normal" style:font-weight-asian="bold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4da10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ef506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ef506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ea12b4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6" style:family="text">
      <style:text-properties fo:color="#000000" loext:opacity="100%"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eb2093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38639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a38639" style:font-size-asian="11pt" style:font-style-asian="normal" style:font-weight-asian="bold"/>
    </style:style>
    <style:style style:name="T3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Verdana1" fo:font-size="11pt" fo:font-weight="bold" officeooo:rsid="00a1282b" style:font-size-asian="11pt" style:font-weight-asian="bold" style:font-size-complex="11pt" style:font-weight-complex="bold"/>
    </style:style>
    <style:style style:name="T37" style:family="text">
      <style:text-properties style:font-name="Verdana1" fo:font-size="11pt" fo:font-weight="bold" officeooo:rsid="00a224a9" style:font-size-asian="11pt" style:font-weight-asian="bold" style:font-size-complex="11pt" style:font-weight-complex="bold"/>
    </style:style>
    <style:style style:name="T38" style:family="text">
      <style:text-properties style:font-name="Verdana1" fo:font-size="11pt" fo:font-weight="bold" officeooo:rsid="00a653d6" style:font-size-asian="11pt" style:font-weight-asian="bold" style:font-size-complex="11pt" style:font-weight-complex="bold"/>
    </style:style>
    <style:style style:name="T39" style:family="text">
      <style:text-properties style:font-name="Verdana1" fo:font-size="11pt" style:font-size-asian="11pt" style:font-size-complex="11pt"/>
    </style:style>
    <style:style style:name="T40" style:family="text">
      <style:text-properties style:font-name="Verdana1" fo:font-size="11pt" officeooo:rsid="00a1282b" style:font-size-asian="11pt" style:font-size-complex="11pt"/>
    </style:style>
    <style:style style:name="T41" style:family="text">
      <style:text-properties style:font-name="Verdana1" fo:font-size="11pt" officeooo:rsid="00a224a9" style:font-size-asian="11pt" style:font-size-complex="11pt"/>
    </style:style>
    <style:style style:name="T42" style:family="text">
      <style:text-properties style:font-name="Verdana1" fo:font-size="11pt" officeooo:rsid="00a32e53" style:font-size-asian="11pt" style:font-size-complex="11pt"/>
    </style:style>
    <style:style style:name="T43" style:family="text">
      <style:text-properties style:font-name="Verdana1" fo:font-size="11pt" fo:font-weight="normal" officeooo:rsid="00a1282b" style:font-size-asian="11pt" style:font-weight-asian="normal" style:font-size-complex="11pt" style:font-weight-complex="normal"/>
    </style:style>
    <style:style style:name="T44" style:family="text">
      <style:text-properties style:font-name="Verdana1" fo:font-size="11pt" fo:font-weight="normal" officeooo:rsid="00a224a9" style:font-size-asian="11pt" style:font-weight-asian="normal" style:font-size-complex="11pt" style:font-weight-complex="normal"/>
    </style:style>
    <style:style style:name="T45" style:family="text">
      <style:text-properties style:font-name="Verdana1" fo:font-size="11pt" fo:font-weight="normal" officeooo:rsid="00a32e53" style:font-size-asian="11pt" style:font-weight-asian="normal" style:font-size-complex="11p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a1282b" style:font-weight-asian="bold" style:font-weight-complex="bold"/>
    </style:style>
    <style:style style:name="T48" style:family="text">
      <style:text-properties fo:font-weight="bold" officeooo:rsid="00a224a9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a1282b" style:font-weight-asian="normal" style:font-weight-complex="normal"/>
    </style:style>
    <style:style style:name="T51" style:family="text">
      <style:text-properties fo:font-weight="normal" officeooo:rsid="00a224a9" style:font-weight-asian="normal" style:font-weight-complex="normal"/>
    </style:style>
    <style:style style:name="T52" style:family="text">
      <style:text-properties fo:font-variant="normal" fo:text-transform="none" fo:color="#000000" loext:opacity="100%" style:font-name="Verdana1" fo:font-size="11pt" fo:letter-spacing="normal" fo:font-style="normal" fo:font-weight="bold" officeooo:rsid="00a224a9" style:font-size-asian="11pt" style:font-weight-asian="bold" style:font-size-complex="11pt" style:font-weight-complex="bold"/>
    </style:style>
    <style:style style:name="T53" style:family="text">
      <style:text-properties officeooo:rsid="00a6e7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8"/>
      <text:p text:style-name="P11"><text:span text:style-name="T4">La Comisión de </text:span><text:span text:style-name="T6">Género, Mujeres y Diversidades</text:span><text:span text:style-name="T21"> </text:span><text:span text:style-name="T23">ha considerado el proyecto de</text:span><text:span text:style-name="T11"> </text:span><text:span text:style-name="T12">Ley</text:span><text:span text:style-name="T13">, </text:span><text:span text:style-name="T14">4</text:span><text:span text:style-name="T15">7603</text:span><text:span text:style-name="T16"> </text:span><text:span text:style-name="T17">CD – </text:span><text:span text:style-name="T15">I</text:span><text:span text:style-name="T24">P</text:span><text:span text:style-name="T22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8"> </text:span><text:span text:style-name="T7">Donnet</text:span><text:span text:style-name="T20">, </text:span><text:span text:style-name="T25">p</text:span><text:span text:style-name="T26">or el cual se declara el día 2 de Octubre de cada año "Día de lucha contra la violencia contra las mujeres en el espacio público"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5"/>
      <text:p text:style-name="P13"><text:span text:style-name="T35">ARTÍCULO 1 – </text:span><text:span text:style-name="T37">Objeto:</text:span><text:span text:style-name="T41"> </text:span><text:span text:style-name="T40">Instit</text:span><text:span text:style-name="T42">ú</text:span><text:span text:style-name="T40">yase</text:span><text:span text:style-name="T39"> el día 2 de octubre de cada año "Día de lucha contra la violencia contra las mujeres en el espacio público", con el objeto de promover acciones en el territorio provincial para visibilizar, desnaturalizar y prevenir el acoso sexual callejero.</text:span></text:p>
      <text:p text:style-name="P12"><text:span text:style-name="T35">ARTÍCULO 2 –</text:span><text:span text:style-name="T39"> </text:span><text:span text:style-name="T37">Definición:</text:span><text:span text:style-name="T41"> </text:span><text:span text:style-name="T40">V</text:span><text:span text:style-name="T39">iolencia contra las mujeres en el espacio público: A los fines de la presente, se entiende por violencia <text:s/>contra las mujeres en el espacio público, “...aquella ejercida contra las mujeres por una o más personas, <text:s/>en lugares públicos o de acceso público, como medios de transporte o centros comerciales, a través de conductas <text:s/>o expresiones verbales o no verbales, con connotación sexual, que afecten o dañen su dignidad, integridad, <text:s/>libertad, libre circulación o permanencia y/o generen un ambiente hostil u ofensivo...” <text:s/>conforme lo dispuesto en el artículo 6 <text:s/>inciso g) de la Ley Nacional 26485 de “Protección Integral para Prevenir, Sancionar y Erradicar la Violencia contra las Mujeres”, incorporado por la Ley 27501 <text:s/>y la adhesión provincial a través de la Ley 13348.</text:span></text:p>
      <text:p text:style-name="P16"><text:span text:style-name="T46">ARTÍCULO</text:span><text:span text:style-name="T47"> 3</text:span><text:span text:style-name="T46"> –</text:span><text:span text:style-name="T49"> </text:span><text:span text:style-name="T48">Autoridad de Aplicación:</text:span><text:span text:style-name="T51"> </text:span><text:span text:style-name="T50">Sera autoridad de aplicaci</text:span><text:span text:style-name="T51">ó</text:span><text:span text:style-name="T50">n el Ministerio de Genero y Mujeres o el organismo que en el futuro los reemplace.</text:span></text:p>
      <text:p text:style-name="P13"><text:soft-page-break/><text:span text:style-name="T35">ARTÍCULO </text:span><text:span text:style-name="T36">4</text:span><text:span text:style-name="T35"> -</text:span><text:span text:style-name="T39"> </text:span><text:span text:style-name="T36">Difusión. </text:span><text:span text:style-name="T43">De conformidad con lo dispuesto en el artículo 1, </text:span><text:span text:style-name="T44">la autoridad de aplicación</text:span><text:span text:style-name="T39"> </text:span><text:span text:style-name="T40">propondrá</text:span><text:span text:style-name="T39"> la realización en la semana del 2 de octubre de cada año </text:span><text:span text:style-name="T43">actividades de prevención, visibilización, desnaturalización, </text:span><text:span text:style-name="T44">concientización, </text:span><text:span text:style-name="T43">capacitación </text:span><text:span text:style-name="T45">y </text:span><text:span text:style-name="T43">difusión </text:span><text:span text:style-name="T45">de la</text:span><text:span text:style-name="T40"> eliminación</text:span><text:span text:style-name="T39"> de la violencia </text:span><text:span text:style-name="T40">de genero</text:span><text:span text:style-name="T39"> en el espacio público </text:span><text:span text:style-name="T40">y</text:span><text:span text:style-name="T39"> de sus consecuencias.</text:span></text:p>
      <text:p text:style-name="P12"><text:span text:style-name="T35">ARTÍCULO </text:span><text:span text:style-name="T38">5</text:span><text:span text:style-name="T35"> –</text:span><text:span text:style-name="T39"> </text:span><text:span text:style-name="T37">Niveles Educativos:</text:span><text:span text:style-name="T41"> </text:span><text:span text:style-name="T39">El Ministerio de Educación incluirá la temática de la violencia contra las mujeres en el espacio público dentro de los lineamientos curriculares de la Educación Sexual Integral.</text:span></text:p>
      <text:p text:style-name="P14"><text:span text:style-name="T35">ARTÍCULO </text:span><text:span text:style-name="T38">6</text:span><text:span text:style-name="T35"> –</text:span><text:span text:style-name="T39"> </text:span><text:span text:style-name="T37">Instituto de Seguridad Publica</text:span><text:span text:style-name="T52"> (ISEP)</text:span><text:span text:style-name="T37">:</text:span><text:span text:style-name="T41"> </text:span><text:span text:style-name="T39">El Ministerio de Seguridad capacitará al personal policial para actuar en protección de las víctimas de violencia contra las mujeres en el espacio público.</text:span></text:p>
      <text:p text:style-name="P12"><text:span text:style-name="T35">ARTÍCULO </text:span><text:span text:style-name="T38">7</text:span><text:span text:style-name="T35"> -</text:span><text:span text:style-name="T39"> Comuníquese al Poder Ejecutivo.</text:span></text:p>
      <text:p text:style-name="P17"/>
      <text:p text:style-name="P11"><text:span text:style-name="T28">S</text:span><text:span text:style-name="T27">ala de la Comisión</text:span><text:span text:style-name="T29"> </text:span><text:span text:style-name="T34">en Zoom</text:span><text:span text:style-name="T30">, </text:span><text:span text:style-name="T33">01</text:span><text:span text:style-name="T31">-</text:span><text:span text:style-name="T32">0</text:span><text:span text:style-name="T33">6</text:span><text:span text:style-name="T31">-202</text:span><text:span text:style-name="T32">2</text:span><text:span text:style-name="T30">.</text:span></text:p>
      <text:p text:style-name="P18"/>
      <text:p text:style-name="P19"/>
      <text:list xml:id="list1682175908" text:style-name="L1">
        <text:list-header>
          <text:p text:style-name="P21">Firmantes:</text:p>
          <text:p text:style-name="P22"><text:span text:style-name="T53">D</text:span>E PONTI – DI STEFANO – BELLATI – PACCHIOTTI – FLORITO - PERALTA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4M38S</meta:editing-duration>
    <meta:editing-cycles>11</meta:editing-cycles>
    <meta:generator>LibreOffice/7.3.6.2$Linux_X86_64 LibreOffice_project/30$Build-2</meta:generator>
    <dc:date>2022-09-23T09:04:42.697123783</dc:date>
    <meta:print-date>2022-05-31T10:39:53.849502514</meta:print-date>
    <meta:document-statistic meta:table-count="0" meta:image-count="1" meta:object-count="0" meta:page-count="2" meta:paragraph-count="21" meta:word-count="514" meta:character-count="3225" meta:non-whitespace-character-count="2713"/>
    <meta:template xlink:type="simple" xlink:actuate="onRequest" xlink:title="Hoja oficial" xlink:href="../../../../../../comisiones01/.cache/.fr-2pH9C5/Hoja%20oficial.ott" meta:date="2022-04-21T12:34:44.484000000"/>
  </office:meta>
</office:document-meta>
</file>